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49 Rhedenstraat 24 te Tilburg, plaatsen van een poort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49 - I - Rhed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7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85.613 399876.85</meta:user-defined>
    <meta:user-defined meta:name="DC.title">Tilburg, ingekomen aanvraag voor een omgevingsvergunning Z-HZ_WABO-2020-04149 Rhedenstraat 24 te Tilburg, plaatsen van een poort, 5 oktober 2020</meta:user-defined>
    <meta:user-defined meta:name="OVERHEID.PostcodeHuisnummer/OVERHEIDop.postcodeHuisnummer">5035MG 24</meta:user-defined>
    <meta:user-defined meta:name="OVERHEIDop.straatnaam">Rhedenstraat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74</meta:user-defined>
    <meta:user-defined meta:name="OVERHEIDop.GmbID/DC.identifier">gmb-2020-260574</meta:user-defined>
    <meta:user-defined meta:name="OVERHEIDop.versieInformatie"/>
  </office:meta>
</office:document-meta>
</file>