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48 Kasteel Rhoonhof 6 te Tilburg, kappen van 2 bomen, 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48 - I - Kasteel Rhoon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57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7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7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84.775 396625.426</meta:user-defined>
    <meta:user-defined meta:name="DC.title">Tilburg, ingekomen aanvraag voor een omgevingsvergunning Z-HZ_WABO-2020-04148 Kasteel Rhoonhof 6 te Tilburg, kappen van 2 bomen, 5 oktober 2020</meta:user-defined>
    <meta:user-defined meta:name="OVERHEID.PostcodeHuisnummer/OVERHEIDop.postcodeHuisnummer">5037TX 6</meta:user-defined>
    <meta:user-defined meta:name="OVERHEIDop.straatnaam">Kasteel Rhoonhof</meta:user-defined>
    <meta:user-defined meta:name="OVERHEIDop.woonplaats">Til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72</meta:user-defined>
    <meta:user-defined meta:name="OVERHEIDop.GmbID/DC.identifier">gmb-2020-260572</meta:user-defined>
    <meta:user-defined meta:name="OVERHEIDop.versieInformatie"/>
  </office:meta>
</office:document-meta>
</file>