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1.</text:number>
                <text:p text:style-name="al">Fa. Koster, Dorpsweg 119 (1697KH) in Schellinkhout, het aanpassen van een bedrijfsruimte van dierenverblijf naar machineberging;</text:p>
              </text:list-item>
              <text:list-item text:style-override="id1-3-2-1-1-3-2">
                <text:number>2.</text:number>
                <text:p text:style-name="al">Ruiterhoeve Welgelegen, Dorpsweg 123 (1697KH) in Schellinkhout, het plaatsen van twee houten chalets. Het oude chalet wordt verwijderd.</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057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7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7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7134.74 516222.258</meta:user-defined>
    <meta:user-defined meta:name="OVERHEID.EPSG28992/DC.spatial">137178 516154</meta:user-defined>
    <meta:user-defined meta:name="DC.title">Kennisgeving meldingen artikel 8.41 Wet milieubeheer</meta:user-defined>
    <meta:user-defined meta:name="OVERHEID.PostcodeHuisnummer/OVERHEIDop.postcodeHuisnummer">1697KH 119</meta:user-defined>
    <meta:user-defined meta:name="OVERHEID.PostcodeHuisnummer/OVERHEIDop.postcodeHuisnummer">1697KH 123</meta:user-defined>
    <meta:user-defined meta:name="OVERHEIDop.straatnaam">Dorpsweg</meta:user-defined>
    <meta:user-defined meta:name="OVERHEIDop.straatnaam">Dorpsweg</meta:user-defined>
    <meta:user-defined meta:name="OVERHEIDop.woonplaats">Schellinkhout</meta:user-defined>
    <meta:user-defined meta:name="OVERHEIDop.woonplaats">Schellinkhout</meta:user-defined>
    <meta:user-defined meta:name="DCTERMS.W3CDTF/DCTERMS.available">2020-10-09</meta:user-defined>
    <meta:user-defined meta:name="DCTERMS.W3CDTF/OVERHEIDop.jaargang">2020</meta:user-defined>
    <meta:user-defined meta:name="OVERHEIDop.publicationIssue">260571</meta:user-defined>
    <meta:user-defined meta:name="OVERHEIDop.GmbID/DC.identifier">gmb-2020-260571</meta:user-defined>
    <meta:user-defined meta:name="OVERHEIDop.versieInformatie"/>
  </office:meta>
</office:document-meta>
</file>