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euvelweg in Riethoven, kappen van 14 bomen t.b.v. aanleg Diepvelden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412</text:p>
            <text:p text:style-name="common-al">Omschrijving: Heuvelweg in Riethoven, kappen van 14 bomen t.b.v. aanleg Diepveldenweg</text:p>
            <text:p text:style-name="common-al">Dit besluit ligt vanaf 8 okto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8 okto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0568</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68</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68</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611.48 373564.05</meta:user-defined>
    <meta:user-defined meta:name="DC.title">verleende reguliere omgevingsvergunning, Heuvelweg in Riethoven, kappen van 14 bomen t.b.v. aanleg Diepveldenweg</meta:user-defined>
    <meta:user-defined meta:name="OVERHEID.PostcodeHuisnummer/OVERHEIDop.postcodeHuisnummer">5561TZ 2</meta:user-defined>
    <meta:user-defined meta:name="OVERHEIDop.straatnaam">Heuvelweg</meta:user-defined>
    <meta:user-defined meta:name="OVERHEIDop.woonplaats">Riethoven</meta:user-defined>
    <meta:user-defined meta:name="DCTERMS.W3CDTF/DCTERMS.available">2020-10-09</meta:user-defined>
    <meta:user-defined meta:name="DCTERMS.W3CDTF/OVERHEIDop.jaargang">2020</meta:user-defined>
    <meta:user-defined meta:name="OVERHEIDop.publicationIssue">260568</meta:user-defined>
    <meta:user-defined meta:name="OVERHEIDop.GmbID/DC.identifier">gmb-2020-260568</meta:user-defined>
    <meta:user-defined meta:name="OVERHEIDop.versieInformatie"/>
  </office:meta>
</office:document-meta>
</file>