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oo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Schoot 7’ met de daarbij behorende stukken van vrijdag 16 oktober 2020 tot en met donderdag 26 november 2020, tijdens openingsuren, voor iedereen ter inzage ligt in de informatieruimte van het gemeentehuis van Veldhoven (Meiveld 1).</text:p>
            <text:p text:style-name="common-al">Dit bestemmingsplan voorziet in het toevoegen van een woning in het kader van de regeling Ruimte-voor-Ruimte op het perceel Schoot 7<text:span text:style-name="nadrukcur">.</text:span></text:p>
            <text:p text:style-name="common-al">Daarnaast is het ontwerpbestemmingsplan te bekijken op www.ruimtelijkeplannen.nl en www.veldhoven.nl, zoek op plannaam ‘Schoot 7’.</text:p>
            <text:p text:style-name="common-al">Tijdens de inzagetermijn kan <text:span text:style-name="nadrukondlijn">een ieder</text:spa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text:p>
            <text:p text:style-name="common-al">Voor het indienen van een mondelinge zienswijze kunt u een afspraak maken met de gemeente, afdeling Regie en Ontwikkeling, via telefoonnummer 14 040.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056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6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6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32-0301</meta:user-defined>
    <meta:user-defined meta:name="DCTERMS.abstract">Ontwerpbestemmingsplan 'Schoot 7'</meta:user-defined>
    <dc:language>nl</dc:language>
    <meta:user-defined meta:name="OVERHEID.Gemeente/DC.spatial">Veldhoven</meta:user-defined>
    <meta:user-defined meta:name="OVERHEID.EPSG28992/DC.spatial">154505.205 379057.232</meta:user-defined>
    <meta:user-defined meta:name="DC.title">Ontwerpbestemmingsplan ‘Schoot 7’</meta:user-defined>
    <meta:user-defined meta:name="OVERHEID.PostcodeHuisnummer/OVERHEIDop.postcodeHuisnummer">5504ND 7</meta:user-defined>
    <meta:user-defined meta:name="OVERHEIDop.straatnaam">Schoot</meta:user-defined>
    <meta:user-defined meta:name="OVERHEIDop.woonplaats">Veldhoven</meta:user-defined>
    <meta:user-defined meta:name="DCTERMS.W3CDTF/DCTERMS.available">2020-10-14</meta:user-defined>
    <meta:user-defined meta:name="DCTERMS.W3CDTF/OVERHEIDop.jaargang">2020</meta:user-defined>
    <meta:user-defined meta:name="OVERHEIDop.publicationIssue">260563</meta:user-defined>
    <meta:user-defined meta:name="OVERHEIDop.GmbID/DC.identifier">gmb-2020-260563</meta:user-defined>
    <meta:user-defined meta:name="OVERHEIDop.versieInformatie"/>
  </office:meta>
</office:document-meta>
</file>