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gschaalstraat (49) in Apeldoorn, het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36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54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4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4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47</meta:user-defined>
    <dc:language>nl</dc:language>
    <meta:user-defined meta:name="OVERHEID.EPSG28992/DC.spatial">196005.899 472785.862</meta:user-defined>
    <meta:user-defined meta:name="DC.title">Aanvraag omgevingsvergunning Weegschaalstraat (49) in Apeldoorn, het oprichten van een bedrijfshal</meta:user-defined>
    <meta:user-defined meta:name="OVERHEID.PostcodeHuisnummer/OVERHEIDop.postcodeHuisnummer">7324BE 49</meta:user-defined>
    <meta:user-defined meta:name="OVERHEIDop.straatnaam">Weegschaalstraat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596</meta:user-defined>
    <meta:user-defined meta:name="OVERHEIDop.publicationIssue">260549</meta:user-defined>
    <meta:user-defined meta:name="OVERHEIDop.GmbID/DC.identifier">gmb-2020-260549</meta:user-defined>
    <meta:user-defined meta:name="OVERHEIDop.versieInformatie"/>
  </office:meta>
</office:document-meta>
</file>