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0, Prinsehoeflaan 1, 5131 BT</text:span>
          </text:p>
            <text:p text:style-name="common-al">aanleggen gesloten bodemenergiesyste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05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474 387589</meta:user-defined>
    <meta:user-defined meta:name="DC.title">Melding akkoord</meta:user-defined>
    <meta:user-defined meta:name="OVERHEID.PostcodeHuisnummer/OVERHEIDop.postcodeHuisnummer">5131</meta:user-defined>
    <meta:user-defined meta:name="OVERHEIDop.straatnaam">Prinsehoeflaan</meta:user-defined>
    <meta:user-defined meta:name="OVERHEIDop.woonplaats">Alph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54</meta:user-defined>
    <meta:user-defined meta:name="OVERHEIDop.GmbID/DC.identifier">gmb-2020-26054</meta:user-defined>
    <meta:user-defined meta:name="OVERHEIDop.versieInformatie"/>
  </office:meta>
</office:document-meta>
</file>