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Vluchtestraat74 t/m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met zaaknummer V-2020-5239 voor een instemmingsbesluit kabels en leidingen : het aanleggen van een Coax-kabel, op locatie De Vluchtestraat74 t/m 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5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0 472278</meta:user-defined>
    <meta:user-defined meta:name="DC.title">Kennisgeving besluit op aanvraag instemmingsbesluit kabels en leidingen  De Vluchtestraat74 t/m 86</meta:user-defined>
    <meta:user-defined meta:name="OVERHEIDop.straatnaam">De Vluchte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539</meta:user-defined>
    <meta:user-defined meta:name="OVERHEIDop.GmbID/DC.identifier">gmb-2020-260539</meta:user-defined>
    <meta:user-defined meta:name="OVERHEIDop.versieInformatie"/>
  </office:meta>
</office:document-meta>
</file>