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135, voor het bouwen van een carport en erfafscheiding aan de Johan Jongkindstraat 6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 okto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052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carport Johan Jongkindstraat 67 Almelo</meta:user-defined>
    <dc:language>nl</dc:language>
    <meta:user-defined meta:name="OVERHEID.EPSG28992/DC.spatial">240726.000198659 484770.000459155</meta:user-defined>
    <meta:user-defined meta:name="DC.title">Ingediende aanvraag omgevingsvergunning, Z/20/117135, voor het bouwen van een carport en erfafscheiding aan de Johan Jongkindstraat 67 in Almelo</meta:user-defined>
    <meta:user-defined meta:name="OVERHEID.PostcodeHuisnummer/OVERHEIDop.postcodeHuisnummer">7606KE 67</meta:user-defined>
    <meta:user-defined meta:name="OVERHEIDop.straatnaam">Johan Jongkindstraat</meta:user-defined>
    <meta:user-defined meta:name="OVERHEIDop.woonplaats">Almelo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21</meta:user-defined>
    <meta:user-defined meta:name="OVERHEIDop.GmbID/DC.identifier">gmb-2020-260521</meta:user-defined>
    <meta:user-defined meta:name="OVERHEIDop.versieInformatie"/>
  </office:meta>
</office:document-meta>
</file>