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eistraat/De Bleeck (voorheen De Bleeck 1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zes woningen te verlengen met een termijn van 6 weken. </text:p>
            <text:p text:style-name="common-al">De nieuwe uiterste beslisdatum betreft 27 november 2020</text:p>
            <text:p text:style-name="common-al">Ons kenmerk: 80674</text:p>
            <text:p text:style-name="tussenkopcur">Locatie(s)</text:p>
            <text:p text:style-name="common-al">Heistraat/De Bleeck (voorheen De Bleeck 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051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1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1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80674</meta:user-defined>
    <dc:language>nl</dc:language>
    <meta:user-defined meta:name="OVERHEID.EPSG28992/DC.spatial">159025.261 378303.085</meta:user-defined>
    <meta:user-defined meta:name="DC.title">Kennisgeving verlenging beslistermijn Wabo aanvraag omgevingsvergunning, Heistraat/De Bleeck (voorheen De Bleeck 15) te Waalre</meta:user-defined>
    <meta:user-defined meta:name="OVERHEID.PostcodeHuisnummer/OVERHEIDop.postcodeHuisnummer">5581WX 15</meta:user-defined>
    <meta:user-defined meta:name="OVERHEIDop.straatnaam">De Bleeck</meta:user-defined>
    <meta:user-defined meta:name="OVERHEIDop.woonplaats">Waalre</meta:user-defined>
    <meta:user-defined meta:name="DCTERMS.W3CDTF/DCTERMS.available">2020-10-09</meta:user-defined>
    <meta:user-defined meta:name="DCTERMS.W3CDTF/OVERHEIDop.jaargang">2020</meta:user-defined>
    <meta:user-defined meta:name="OVERHEIDop.publicationIssue">260519</meta:user-defined>
    <meta:user-defined meta:name="OVERHEIDop.GmbID/DC.identifier">gmb-2020-260519</meta:user-defined>
    <meta:user-defined meta:name="OVERHEIDop.versieInformatie"/>
  </office:meta>
</office:document-meta>
</file>