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plaatsen van zonnepanelen en hekwerken ten behoeve van een zonnepark, Meijewetering tegenover nummer 19 in Utrecht, HZ_WABO-20-11383</text:p>
      <text:section text:name="zakelijke-mededeling_id1-3-2" text:style-name="zakelijke-mededeling">
        <text:section text:name="zakelijke-mededeling-tekst_id1-3-2-1" text:style-name="zakelijke-mededeling-tekst">
          <text:section text:name="tekst_id1-3-2-1-1" text:style-name="tekst">
            <text:p text:style-name="common-al">Meijewetering tegenover nummer 19 in Utrecht</text:p>
            <text:p text:style-name="common-al">HZ_WABO-20-11383</text:p>
            <text:p text:style-name="common-al">Toelichting: het plaatsen van zonnepanelen en hekwerken ten behoeve van een zonnepark</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51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1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1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41.41 458503.77</meta:user-defined>
    <meta:user-defined meta:name="DC.title">Ontwerpbesluit omgevingsvergunning, het plaatsen van zonnepanelen en hekwerken ten behoeve van een zonnepark, Meijewetering tegenover nummer 19 in Utrecht, HZ_WABO-20-11383</meta:user-defined>
    <meta:user-defined meta:name="OVERHEID.PostcodeHuisnummer/OVERHEIDop.postcodeHuisnummer">3543AA 31</meta:user-defined>
    <meta:user-defined meta:name="OVERHEIDop.straatnaam">Meijewetering</meta:user-defined>
    <meta:user-defined meta:name="OVERHEIDop.woonplaats">Utrecht</meta:user-defined>
    <meta:user-defined meta:name="DCTERMS.W3CDTF/DCTERMS.available">2020-10-09</meta:user-defined>
    <meta:user-defined meta:name="DCTERMS.W3CDTF/OVERHEIDop.jaargang">2020</meta:user-defined>
    <meta:user-defined meta:name="OVERHEIDop.publicationIssue">260516</meta:user-defined>
    <meta:user-defined meta:name="OVERHEIDop.GmbID/DC.identifier">gmb-2020-260516</meta:user-defined>
    <meta:user-defined meta:name="OVERHEIDop.versieInformatie"/>
  </office:meta>
</office:document-meta>
</file>