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571 De Werf 93 te Tilburg, plaatsen van Metalura balkonbeglazing, verzonden 7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571 - B - De Werf 9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0513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513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513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816.913 396495.99</meta:user-defined>
    <meta:user-defined meta:name="DC.title">Tilburg, toegekend aanvraag voor een omgevingsvergunning Z-HZ_WABO-2020-03571 De Werf 93 te Tilburg, plaatsen van Metalura balkonbeglazing, verzonden 7 oktober 2020.</meta:user-defined>
    <meta:user-defined meta:name="OVERHEID.PostcodeHuisnummer/OVERHEIDop.postcodeHuisnummer">5018CX 93</meta:user-defined>
    <meta:user-defined meta:name="OVERHEIDop.straatnaam">De Werf</meta:user-defined>
    <meta:user-defined meta:name="OVERHEIDop.woonplaats">Tilburg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513</meta:user-defined>
    <meta:user-defined meta:name="OVERHEIDop.GmbID/DC.identifier">gmb-2020-260513</meta:user-defined>
    <meta:user-defined meta:name="OVERHEIDop.versieInformatie"/>
  </office:meta>
</office:document-meta>
</file>