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sestraat 3 B, 5391 KE, Nuland, het omzetten van een tijdelijke vergunning voor een carnavalsloods naar een definitiev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Loonsestraat 3 B, 5391 KE, Nuland, het omzetten van een tijdelijke vergunning voor een carnavalsloods naar een definitieve omgevingsvergunning, bouwen, strijd bestemmingsplan, WB00054129, 28-09</text:p>
            <text:p text:style-name="common-al"/>
            <text:p text:style-name="tussenkopcur">Dit is een rectificatie van de eerdere publicatie van 2 oktober 2020 In eerste instantie is de publicatie alleen verschenen in het gemeenteblad en niet de Staatscourant.</text:p>
            <text:p text:style-name="common-al">
            <text:span text:style-name="nadrukvet">Bij deze een nieuwe publicatie voor zowel het gemeenteblad als de Staatscourant</text:span>
          </text:p>
            <text:p text:style-name="common-al"/>
            <text:p text:style-name="common-al">Deze verleende beschikking ligt digitaal (met de aanvraag en alle relevante bescheiden) gedurende zes weken ter inzage van 12 oktober 2020 t/m zondag 22 november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050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0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0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227.561 415891.308</meta:user-defined>
    <meta:user-defined meta:name="DC.title">Loonsestraat 3 B, 5391 KE, Nuland, het omzetten van een tijdelijke vergunning voor een carnavalsloods naar een definitieve omgevingsvergunning</meta:user-defined>
    <meta:user-defined meta:name="OVERHEID.PostcodeHuisnummer/OVERHEIDop.postcodeHuisnummer">5391KE 3</meta:user-defined>
    <meta:user-defined meta:name="OVERHEIDop.straatnaam">Loonsestraat</meta:user-defined>
    <meta:user-defined meta:name="OVERHEIDop.woonplaats">Nuland</meta:user-defined>
    <meta:user-defined meta:name="DCTERMS.W3CDTF/DCTERMS.available">2020-10-09</meta:user-defined>
    <meta:user-defined meta:name="DCTERMS.W3CDTF/OVERHEIDop.jaargang">2020</meta:user-defined>
    <meta:user-defined meta:name="OVERHEIDop.publicationIssue">260509</meta:user-defined>
    <meta:user-defined meta:name="OVERHEIDop.GmbID/DC.identifier">gmb-2020-260509</meta:user-defined>
    <meta:user-defined meta:name="OVERHEIDop.versieInformatie"/>
  </office:meta>
</office:document-meta>
</file>