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8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</text:p>
            <text:p text:style-name="tussenkopcur">Omschrijving : Speelvergunning Circus 2021</text:p>
            <text:p text:style-name="tussenkopcur">Registratienummer : 2020av0487</text:p>
            <text:p text:style-name="tussenkopcur">Publicatiedatum : 9-10-2020</text:p>
            <text:p text:style-name="tussenkopcur">Datum aanvraag : 25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50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0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0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8.308 394485.718</meta:user-defined>
    <meta:user-defined meta:name="DC.title">2020av0487 Ingediende aanvraag voor een Evenementenvergunning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01</meta:user-defined>
    <meta:user-defined meta:name="OVERHEIDop.GmbID/DC.identifier">gmb-2020-260501</meta:user-defined>
    <meta:user-defined meta:name="OVERHEIDop.versieInformatie"/>
  </office:meta>
</office:document-meta>
</file>