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88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9, 4706 PH Roosendaal</text:p>
            <text:p text:style-name="tussenkopcur">Omschrijving : Standplaats t.b.v. verkoop friet, snacks en aanverwant assortiment o.a. oliebollen</text:p>
            <text:p text:style-name="tussenkopcur">Registratienummer : 2020av0488</text:p>
            <text:p text:style-name="tussenkopcur">Publicatiedatum : 9-10-2020</text:p>
            <text:p text:style-name="tussenkopcur">Datum aanvraag : 23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50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93.948 394552.621</meta:user-defined>
    <meta:user-defined meta:name="DC.title">2020av0488 Ingediende aanvraag voor een Standplaats</meta:user-defined>
    <meta:user-defined meta:name="OVERHEID.PostcodeHuisnummer/OVERHEIDop.postcodeHuisnummer">4706PH 9</meta:user-defined>
    <meta:user-defined meta:name="OVERHEIDop.straatnaam">Rucphensebaan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00</meta:user-defined>
    <meta:user-defined meta:name="OVERHEIDop.GmbID/DC.identifier">gmb-2020-260500</meta:user-defined>
    <meta:user-defined meta:name="OVERHEIDop.versieInformatie"/>
  </office:meta>
</office:document-meta>
</file>