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vrijstaande woning - Hazelaa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822</text:p>
            <text:p text:style-name="common-al">Ontvangstdatum: 1 okto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0496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9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9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863.438 461213.159</meta:user-defined>
    <meta:user-defined meta:name="DC.title">Gemeente Wassenaar – aangevraagde omgevingsvergunning: het bouwen van een vrijstaande woning - Hazelaan 3, Wassenaar</meta:user-defined>
    <meta:user-defined meta:name="OVERHEID.PostcodeHuisnummer/OVERHEIDop.postcodeHuisnummer">2243EJ 3</meta:user-defined>
    <meta:user-defined meta:name="OVERHEIDop.straatnaam">Hazelaan</meta:user-defined>
    <meta:user-defined meta:name="OVERHEIDop.woonplaats">Wassenaar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0496</meta:user-defined>
    <meta:user-defined meta:name="OVERHEIDop.GmbID/DC.identifier">gmb-2020-260496</meta:user-defined>
    <meta:user-defined meta:name="OVERHEIDop.versieInformatie"/>
  </office:meta>
</office:document-meta>
</file>