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468/316957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Neutronweg in Roosendaal</text:p>
            <text:p text:style-name="tussenkopcur">Omschrijving : Uitweg melding</text:p>
            <text:p text:style-name="tussenkopcur">Registratienummer : 2020av0468/316957</text:p>
            <text:p text:style-name="tussenkopcur">Publicatiedatum : 9-10-2020</text:p>
            <text:p text:style-name="tussenkopcur">Datum besluit verzonden : 28-9-2020</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0493</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493</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493</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3440.726 394820.905</meta:user-defined>
    <meta:user-defined meta:name="DC.title">2020av0468/316957 Verleende vergunning voor een Uitweg melding</meta:user-defined>
    <meta:user-defined meta:name="OVERHEID.PostcodeHuisnummer/OVERHEIDop.postcodeHuisnummer">4706PN 2</meta:user-defined>
    <meta:user-defined meta:name="OVERHEIDop.straatnaam">Atoomweg</meta:user-defined>
    <meta:user-defined meta:name="OVERHEIDop.woonplaats">Roosendaal</meta:user-defined>
    <meta:user-defined meta:name="DCTERMS.W3CDTF/DCTERMS.available">2020-10-09</meta:user-defined>
    <meta:user-defined meta:name="DCTERMS.W3CDTF/OVERHEIDop.jaargang">2020</meta:user-defined>
    <meta:user-defined meta:name="OVERHEIDop.publicationIssue">260493</meta:user-defined>
    <meta:user-defined meta:name="OVERHEIDop.GmbID/DC.identifier">gmb-2020-260493</meta:user-defined>
    <meta:user-defined meta:name="OVERHEIDop.versieInformatie"/>
  </office:meta>
</office:document-meta>
</file>