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bocht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vellen van een boom ter plaatse van de Achterwillensebocht 1A in Gouda. De aanvraag is geregistreerd onder kenmerk 202026589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49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9 447901.8</meta:user-defined>
    <meta:user-defined meta:name="DC.title">Kennisgeving ontvangst aanvraag omgevingsvergunning Achterwillensebocht 1A in Gouda</meta:user-defined>
    <meta:user-defined meta:name="OVERHEID.PostcodeHuisnummer/OVERHEIDop.postcodeHuisnummer">2805KD 1</meta:user-defined>
    <meta:user-defined meta:name="OVERHEIDop.straatnaam">Achterwillensebocht</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0492</meta:user-defined>
    <meta:user-defined meta:name="OVERHEIDop.GmbID/DC.identifier">gmb-2020-260492</meta:user-defined>
    <meta:user-defined meta:name="OVERHEIDop.versieInformatie"/>
  </office:meta>
</office:document-meta>
</file>