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venweg 7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eepswervenweg 7, 9608 PD, voor het actualiseren van de bedrijfsgegevens, 5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48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684.773 577125.833</meta:user-defined>
    <meta:user-defined meta:name="DC.title">Scheepswervenweg 7 Westerbroek aanvraag omgevingsvergunning</meta:user-defined>
    <meta:user-defined meta:name="OVERHEID.PostcodeHuisnummer/OVERHEIDop.postcodeHuisnummer">9608PD 7</meta:user-defined>
    <meta:user-defined meta:name="OVERHEIDop.straatnaam">Scheepswervenweg</meta:user-defined>
    <meta:user-defined meta:name="OVERHEIDop.woonplaats">Westerbr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82</meta:user-defined>
    <meta:user-defined meta:name="OVERHEIDop.GmbID/DC.identifier">gmb-2020-260482</meta:user-defined>
    <meta:user-defined meta:name="OVERHEIDop.versieInformatie"/>
  </office:meta>
</office:document-meta>
</file>