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Brugstraat 8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ugstraat 81 in Mierlo</text:p>
            <text:p text:style-name="common-al">Omschrijving: het plaatsen van een keerwand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0039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47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7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7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714.93 384703.31</meta:user-defined>
    <meta:user-defined meta:name="DC.title">Kennisgeving verlenging beslistermijn aanvraag omgevingsvergunning Brugstraat 81 in Mierlo</meta:user-defined>
    <meta:user-defined meta:name="OVERHEID.PostcodeHuisnummer/OVERHEIDop.postcodeHuisnummer">5731HG 81</meta:user-defined>
    <meta:user-defined meta:name="OVERHEIDop.straatnaam">Brugstraat</meta:user-defined>
    <meta:user-defined meta:name="OVERHEIDop.woonplaats">Mierlo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0477</meta:user-defined>
    <meta:user-defined meta:name="OVERHEIDop.GmbID/DC.identifier">gmb-2020-260477</meta:user-defined>
    <meta:user-defined meta:name="OVERHEIDop.versieInformatie"/>
  </office:meta>
</office:document-meta>
</file>