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ovenwoning tot 2 appartementen aan Dautzenberg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bovenwoning tot 2 appartementen aan Dautzenbergstraat 29, 6411LA Heerlen (datum besluit 05-10-2020</text:span>
            <text:span text:style-name="nadrukvet">, dossiernummer </text:span>
            <text:span text:style-name="nadrukvet">12651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5.35 322251.37</meta:user-defined>
    <meta:user-defined meta:name="DC.title">Gemeente Heerlen - kennisgeving verlenging beslistermijn: het verbouwen van de bovenwoning tot 2 appartementen aan Dautzenbergstraat 29 te Heerlen</meta:user-defined>
    <meta:user-defined meta:name="OVERHEID.PostcodeHuisnummer/OVERHEIDop.postcodeHuisnummer">6411LA 29</meta:user-defined>
    <meta:user-defined meta:name="OVERHEIDop.straatnaam">Dautzenberg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75</meta:user-defined>
    <meta:user-defined meta:name="OVERHEIDop.GmbID/DC.identifier">gmb-2020-260475</meta:user-defined>
    <meta:user-defined meta:name="OVERHEIDop.versieInformatie"/>
  </office:meta>
</office:document-meta>
</file>