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Omgevingsvergunning voor het verbouwen van bestaande pand</text:p>
            <text:p text:style-name="tussenkopcur">Registratienummer : 2020WB0853</text:p>
            <text:p text:style-name="tussenkopcur">Publicatiedatum : 9-10-2020</text:p>
            <text:p text:style-name="tussenkopcur">Datum aanvraag : 1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6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WB0853 Ingediende aanvraag voor een Omgevings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69</meta:user-defined>
    <meta:user-defined meta:name="OVERHEIDop.GmbID/DC.identifier">gmb-2020-260469</meta:user-defined>
    <meta:user-defined meta:name="OVERHEIDop.versieInformatie"/>
  </office:meta>
</office:document-meta>
</file>