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3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oilaan 3, 9628 TH Siddeburen, voor het bouwen van 2 schakelstations, 2 transformatorbakken en vervangen hekwerk, ontvangen 5 oktober 2020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46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6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6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23.988 586102.616</meta:user-defined>
    <meta:user-defined meta:name="DC.title">Kooilaan 3 Siddeburen aanvraag omgevingsvergunning</meta:user-defined>
    <meta:user-defined meta:name="OVERHEID.PostcodeHuisnummer/OVERHEIDop.postcodeHuisnummer">9628TH 3</meta:user-defined>
    <meta:user-defined meta:name="OVERHEIDop.straatnaam">Kooilaan</meta:user-defined>
    <meta:user-defined meta:name="OVERHEIDop.woonplaats">Siddebur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62</meta:user-defined>
    <meta:user-defined meta:name="OVERHEIDop.GmbID/DC.identifier">gmb-2020-260462</meta:user-defined>
    <meta:user-defined meta:name="OVERHEIDop.versieInformatie"/>
  </office:meta>
</office:document-meta>
</file>