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ude Hoevenweg 97 7671PH Vriezenveen,  Christelijke Basisschool De Polle [L-002325], , uitbreiden van een school met kleed- en bergruimten, nieuwe entree en een multifunctionele ruimte 1700ESUITE1664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166442020</text:p>
            <text:p text:style-name="common-al">Datum ter inzage: 15 oktober 2020</text:p>
            <text:p text:style-name="common-al">Locatie: Oude Hoevenweg 97 in Vriezenveen Christelijke Basisschool De Polle [L-002325]</text:p>
            <text:p text:style-name="common-al">Projectomschrijving: uitbreiden van een school met kleed- en bergruimten, nieuwe entree en een multifunctionele ruimte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4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school met kleed- en bergruimten, nieuwe entree en een multifunctionele ruimte</meta:user-defined>
    <dc:language>nl</dc:language>
    <meta:user-defined meta:name="OVERHEID.EPSG28992/DC.spatial">242342.000199831 495196.000465233</meta:user-defined>
    <meta:user-defined meta:name="DC.title">Ontwerpbesluit omgevingsvergunning met uitgebreide procedure, Oude Hoevenweg 97 7671PH Vriezenveen,  Christelijke Basisschool De Polle [L-002325], , uitbreiden van een school met kleed- en bergruimten, nieuwe entree en een multifunctionele ruimte 1700ESUITE166442020</meta:user-defined>
    <meta:user-defined meta:name="OVERHEID.PostcodeHuisnummer/OVERHEIDop.postcodeHuisnummer">7671PH 97</meta:user-defined>
    <meta:user-defined meta:name="OVERHEIDop.straatnaam">Oude Hoevenweg</meta:user-defined>
    <meta:user-defined meta:name="OVERHEIDop.woonplaats">Vriez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49</meta:user-defined>
    <meta:user-defined meta:name="OVERHEIDop.GmbID/DC.identifier">gmb-2020-260449</meta:user-defined>
    <meta:user-defined meta:name="OVERHEIDop.versieInformatie"/>
  </office:meta>
</office:document-meta>
</file>