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oktober 2020 een besluit genomen op de aanvraag met zaaknummer HZ_WABO-20-1203 voor het renoveren en verduurzamen van de woning, het wijzigen van de voor- en achtergevel alsmede het plaatsen van een dakkapel in het voordakvlak van de woning (Rijksmonument) op locatie Gansoordstraat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44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72.54 478710.02</meta:user-defined>
    <meta:user-defined meta:name="DC.title">verleende omgevingsvergunning Gansoordstraat 26 te Naarden</meta:user-defined>
    <meta:user-defined meta:name="OVERHEID.PostcodeHuisnummer/OVERHEIDop.postcodeHuisnummer">1411RJ 26</meta:user-defined>
    <meta:user-defined meta:name="OVERHEIDop.straatnaam">Gansoordstraat</meta:user-defined>
    <meta:user-defined meta:name="OVERHEIDop.woonplaats">Naarden</meta:user-defined>
    <meta:user-defined meta:name="DCTERMS.W3CDTF/DCTERMS.available">2020-10-09</meta:user-defined>
    <meta:user-defined meta:name="DCTERMS.W3CDTF/OVERHEIDop.jaargang">2020</meta:user-defined>
    <meta:user-defined meta:name="OVERHEIDop.publicationIssue">260448</meta:user-defined>
    <meta:user-defined meta:name="OVERHEIDop.GmbID/DC.identifier">gmb-2020-260448</meta:user-defined>
    <meta:user-defined meta:name="OVERHEIDop.versieInformatie"/>
  </office:meta>
</office:document-meta>
</file>