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tussen nummer 129C en 131 in Roosendaal (kadastraal bekend gemeente Roosendaal en Nispen, sectie K, perceelnummers 06083 en 07912)</text:p>
            <text:p text:style-name="tussenkopcur">Omschrijving : Omgevingsvergunning voor het oprichten van een bedrijfsverzamelgebouw</text:p>
            <text:p text:style-name="tussenkopcur">Registratienummer : 2020WB0593</text:p>
            <text:p text:style-name="tussenkopcur">Publicatiedatum : 9-10-2020</text:p>
            <text:p text:style-name="tussenkopcur">Datum besluit verzonden : 2-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3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3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3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78.827 392626.607</meta:user-defined>
    <meta:user-defined meta:name="DC.title">2020WB0593 Verleende Omgevingsvergunning Reguliere procedure</meta:user-defined>
    <meta:user-defined meta:name="OVERHEID.PostcodeHuisnummer/OVERHEIDop.postcodeHuisnummer">4708AJ 129</meta:user-defined>
    <meta:user-defined meta:name="OVERHEIDop.straatnaam">Vijfhuizenberg</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38</meta:user-defined>
    <meta:user-defined meta:name="OVERHEIDop.GmbID/DC.identifier">gmb-2020-260438</meta:user-defined>
    <meta:user-defined meta:name="OVERHEIDop.versieInformatie"/>
  </office:meta>
</office:document-meta>
</file>