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paasdijk 56, 4706 TK Roosendaal</text:p>
            <text:p text:style-name="tussenkopcur">Omschrijving : Omgevingsvergunning voor het plaatsen van een dakopbouw</text:p>
            <text:p text:style-name="tussenkopcur">Registratienummer : 2020WB0724</text:p>
            <text:p text:style-name="tussenkopcur">Publicatiedatum : 9-10-2020</text:p>
            <text:p text:style-name="tussenkopcur">Datum besluit verzonden : 2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2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84.8 392525.328</meta:user-defined>
    <meta:user-defined meta:name="DC.title">2020WB0724 Verleende Omgevingsvergunning Reguliere procedure</meta:user-defined>
    <meta:user-defined meta:name="OVERHEID.PostcodeHuisnummer/OVERHEIDop.postcodeHuisnummer">4706TK 56</meta:user-defined>
    <meta:user-defined meta:name="OVERHEIDop.straatnaam">Topaasdijk</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27</meta:user-defined>
    <meta:user-defined meta:name="OVERHEIDop.GmbID/DC.identifier">gmb-2020-260427</meta:user-defined>
    <meta:user-defined meta:name="OVERHEIDop.versieInformatie"/>
  </office:meta>
</office:document-meta>
</file>