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70, 3111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de gemeente een aanvraag ontvangen voor een omgevingsvergunning op locatie Lange Haven 70, 3111CH te Schiedam. De aanvraag is geregistreerd onder zaaknummer 20OMGS269 en projectomschrijving: het plaatsen van armatuur aan de gevel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042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23.18 436741.38</meta:user-defined>
    <meta:user-defined meta:name="DC.title">Aanvraag omgevingsvergunning Lange Haven 70, 3111CH te Schiedam</meta:user-defined>
    <meta:user-defined meta:name="OVERHEID.PostcodeHuisnummer/OVERHEIDop.postcodeHuisnummer">3111CH 70</meta:user-defined>
    <meta:user-defined meta:name="OVERHEIDop.straatnaam">Lange Haven</meta:user-defined>
    <meta:user-defined meta:name="OVERHEIDop.woonplaats">Schie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425</meta:user-defined>
    <meta:user-defined meta:name="OVERHEIDop.GmbID/DC.identifier">gmb-2020-260425</meta:user-defined>
    <meta:user-defined meta:name="OVERHEIDop.versieInformatie"/>
  </office:meta>
</office:document-meta>
</file>