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ruizemuntweg 31, 1435 DD Rijsenhout, Vreeken Sierteelt B.V., het plaatsen van een spandoek frame, datum verlengingsbesluit: 06-10-2020, zaak 9779179, OLO-53808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0415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1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1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35.692 474146.804</meta:user-defined>
    <meta:user-defined meta:name="DC.title">Verlenging beslistermijn aanvraag omgevingsvergunning, Kruizemuntweg 31, 1435 DD Rijsenhout, Vreeken Sierteelt B.V., het plaatsen van een spandoek frame, datum verlengingsbesluit: 06-10-2020, zaak 9779179, OLO-5380803.</meta:user-defined>
    <meta:user-defined meta:name="OVERHEID.PostcodeHuisnummer/OVERHEIDop.postcodeHuisnummer">1435DD 31</meta:user-defined>
    <meta:user-defined meta:name="OVERHEIDop.straatnaam">Kruizemuntweg</meta:user-defined>
    <meta:user-defined meta:name="OVERHEIDop.woonplaats">Rijsenhout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415</meta:user-defined>
    <meta:user-defined meta:name="OVERHEIDop.GmbID/DC.identifier">gmb-2020-260415</meta:user-defined>
    <meta:user-defined meta:name="OVERHEIDop.versieInformatie"/>
  </office:meta>
</office:document-meta>
</file>