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7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dewychlaan 11, 4707 HB Roosendaal</text:p>
            <text:p text:style-name="tussenkopcur">Omschrijving : Omgevingsvergunning voor het plaatsen van een tuinhuis</text:p>
            <text:p text:style-name="tussenkopcur">Registratienummer : 2020WB0671</text:p>
            <text:p text:style-name="tussenkopcur">Publicatiedatum : 9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1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33.5 393320.507</meta:user-defined>
    <meta:user-defined meta:name="DC.title">2020WB0671 Verlenging beslistermijn omgevingsvergunning met maximaal 6 weken</meta:user-defined>
    <meta:user-defined meta:name="OVERHEID.PostcodeHuisnummer/OVERHEIDop.postcodeHuisnummer">4707HB 11</meta:user-defined>
    <meta:user-defined meta:name="OVERHEIDop.straatnaam">Hadewychlaan</meta:user-defined>
    <meta:user-defined meta:name="OVERHEIDop.woonplaats">Roos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11</meta:user-defined>
    <meta:user-defined meta:name="OVERHEIDop.GmbID/DC.identifier">gmb-2020-260411</meta:user-defined>
    <meta:user-defined meta:name="OVERHEIDop.versieInformatie"/>
  </office:meta>
</office:document-meta>
</file>