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eninksteeg 4 in Zelhem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een aanvraag ingediend voor een omgevingsvergunning. De aanvraag is geregistreerd onder kenmerk 18765436. De aanvraag gaat over het veranderen van een inrichting aan de Boeninksteeg 4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041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92 445648</meta:user-defined>
    <meta:user-defined meta:name="DC.title">omgevingsvergunning: Boeninksteeg 4 in Zelhem, het veranderen van een inrichting</meta:user-defined>
    <meta:user-defined meta:name="OVERHEID.PostcodeHuisnummer/OVERHEIDop.postcodeHuisnummer">7021KC 4</meta:user-defined>
    <meta:user-defined meta:name="OVERHEIDop.straatnaam">Boeninksteeg</meta:user-defined>
    <meta:user-defined meta:name="OVERHEIDop.woonplaats">Zel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10</meta:user-defined>
    <meta:user-defined meta:name="OVERHEIDop.GmbID/DC.identifier">gmb-2020-260410</meta:user-defined>
    <meta:user-defined meta:name="OVERHEIDop.versieInformatie"/>
  </office:meta>
</office:document-meta>
</file>