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MU0052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Heistraat 8, 4725 SE Wouwse Plantage</text:p>
            <text:p text:style-name="tussenkopcur">Omschrijving : Activiteitenbesluit Wm</text:p>
            <text:p text:style-name="tussenkopcur">Registratienummer : 2020MU0052</text:p>
            <text:p text:style-name="tussenkopcur">Publicatiedatum : 9-10-2020</text:p>
            <text:p text:style-name="tussenkopcur">Datum besluit verzonden : 29-9-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6040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0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40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778.022 389425.165</meta:user-defined>
    <meta:user-defined meta:name="DC.title">2020MU0052 Verleende milieuvergunning voor een Activiteitenbesluit Wm</meta:user-defined>
    <meta:user-defined meta:name="OVERHEID.PostcodeHuisnummer/OVERHEIDop.postcodeHuisnummer">4725SE 8</meta:user-defined>
    <meta:user-defined meta:name="OVERHEIDop.straatnaam">Heistraat</meta:user-defined>
    <meta:user-defined meta:name="OVERHEIDop.woonplaats">Wouwse Plantage</meta:user-defined>
    <meta:user-defined meta:name="DCTERMS.W3CDTF/DCTERMS.available">2020-10-09</meta:user-defined>
    <meta:user-defined meta:name="DCTERMS.W3CDTF/OVERHEIDop.jaargang">2020</meta:user-defined>
    <meta:user-defined meta:name="OVERHEIDop.publicationIssue">260405</meta:user-defined>
    <meta:user-defined meta:name="OVERHEIDop.GmbID/DC.identifier">gmb-2020-260405</meta:user-defined>
    <meta:user-defined meta:name="OVERHEIDop.versieInformatie"/>
  </office:meta>
</office:document-meta>
</file>