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eltastraat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eltastraat 15.</text:span>
          </text:p>
            <text:p text:style-name="common-al">Datum indiening: 6-10-2020</text:p>
            <text:p text:style-name="common-al">Zaakomschrijving: het vervangen en aanpassen van een kantoor en omgeving</text:p>
            <text:p text:style-name="common-al">Zaaknummer: 34907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040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9070</meta:user-defined>
    <meta:user-defined meta:name="DCTERMS.abstract"> het vervangen en aanpassen  van een kantoor en omgeving</meta:user-defined>
    <dc:language>nl</dc:language>
    <meta:user-defined meta:name="OVERHEID.EPSG28992/DC.spatial">53180.29 407050.939</meta:user-defined>
    <meta:user-defined meta:name="DC.title">Aanvraag Omgevingsvergunning, Zierikzee, Deltastraat 15</meta:user-defined>
    <meta:user-defined meta:name="OVERHEID.PostcodeHuisnummer/OVERHEIDop.postcodeHuisnummer">4301RC 15</meta:user-defined>
    <meta:user-defined meta:name="OVERHEIDop.straatnaam">Deltastraat</meta:user-defined>
    <meta:user-defined meta:name="OVERHEIDop.woonplaats">Zierikzee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04</meta:user-defined>
    <meta:user-defined meta:name="OVERHEIDop.GmbID/DC.identifier">gmb-2020-260404</meta:user-defined>
    <meta:user-defined meta:name="OVERHEIDop.versieInformatie"/>
  </office:meta>
</office:document-meta>
</file>