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weigering omgevingsvergunning - plaatsen van een dakkapel op het voordakvlak - K.P.C. de Bazelstraat 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Geweigerde vergunning (reguliere procedure), K.P.C. de Bazelstraat 6, plaatsen van een dakkapel op het voordakvlak , 30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12</meta:user-defined>
    <dc:language>nl</dc:language>
    <meta:user-defined meta:name="OVERHEID.EPSG28992/DC.spatial">155741.71 465871.04</meta:user-defined>
    <meta:user-defined meta:name="DC.title">Gemeente Amersfoort, Zielhorst - weigering omgevingsvergunning - plaatsen van een dakkapel op het voordakvlak - K.P.C. de Bazelstraat 6, Amersfoort</meta:user-defined>
    <meta:user-defined meta:name="OVERHEID.PostcodeHuisnummer/OVERHEIDop.postcodeHuisnummer">3822ES 6</meta:user-defined>
    <meta:user-defined meta:name="OVERHEIDop.straatnaam">K.P.C. de Bazel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400</meta:user-defined>
    <meta:user-defined meta:name="OVERHEIDop.GmbID/DC.identifier">gmb-2020-260400</meta:user-defined>
    <meta:user-defined meta:name="OVERHEIDop.versieInformatie"/>
  </office:meta>
</office:document-meta>
</file>