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activiteiten te weten heropbouw van stallen, strocomplex en zadelkamer na brand, waarbij de indeling wordt veranderd, aan Passartweg 56a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14288</text:p>
            <text:p text:style-name="al">Adres : Passartweg 56a, 6413 NX Heerlen</text:p>
            <text:p text:style-name="al">Activiteit : het veranderen van activiteiten te weten heropbouw van stallen, strocomplex en zadelkamer na brand, waarbij de indeling wordt veranderd. Het aantal paarden blijft gelijk.</text:p>
            <text:p text:style-name="al">Datum van ontvangst : 18 september 2020</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0397</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97</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97</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meta:user-defined meta:name="DC.source">artikel 8.41 van de Wet milieubeheer]|[1.0:c:BWBR0003245&amp;artikel=8.41&amp;g=2020-07-01</meta:user-defined>
    <dc:language>nl</dc:language>
    <meta:user-defined meta:name="OVERHEID.Gemeente/DC.spatial">Heerlen</meta:user-defined>
    <meta:user-defined meta:name="OVERHEID.EPSG28992/DC.spatial">194447.22 326597.52</meta:user-defined>
    <meta:user-defined meta:name="DC.title">Gemeente Heerlen – kennisgeving activiteitenbesluit milieubeheer: het veranderen van activiteiten te weten heropbouw van stallen, strocomplex en zadelkamer na brand, waarbij de indeling wordt veranderd, aan Passartweg 56a te Heerlen.</meta:user-defined>
    <meta:user-defined meta:name="OVERHEID.PostcodeHuisnummer/OVERHEIDop.postcodeHuisnummer">6413NX 56</meta:user-defined>
    <meta:user-defined meta:name="OVERHEIDop.straatnaam">Passartweg</meta:user-defined>
    <meta:user-defined meta:name="OVERHEIDop.woonplaats">Heerlen</meta:user-defined>
    <meta:user-defined meta:name="DCTERMS.W3CDTF/DCTERMS.available">2020-10-09</meta:user-defined>
    <meta:user-defined meta:name="DCTERMS.W3CDTF/OVERHEIDop.jaargang">2020</meta:user-defined>
    <meta:user-defined meta:name="OVERHEIDop.publicationIssue">260397</meta:user-defined>
    <meta:user-defined meta:name="OVERHEIDop.GmbID/DC.identifier">gmb-2020-260397</meta:user-defined>
    <meta:user-defined meta:name="OVERHEIDop.versieInformatie"/>
  </office:meta>
</office:document-meta>
</file>