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legaliseren van een duivenhok in de voortuin - Haussmann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aussmannstraat 22, legaliseren van een duivenhok in de voortuin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5</meta:user-defined>
    <dc:language>nl</dc:language>
    <meta:user-defined meta:name="OVERHEID.EPSG28992/DC.spatial">155650.79 465809.82</meta:user-defined>
    <meta:user-defined meta:name="DC.title">Gemeente Amersfoort, Zielhorst - aanvraag omgevingsvergunning - legaliseren van een duivenhok in de voortuin - Haussmannstraat 22, Amersfoort</meta:user-defined>
    <meta:user-defined meta:name="OVERHEID.PostcodeHuisnummer/OVERHEIDop.postcodeHuisnummer">3822ED 22</meta:user-defined>
    <meta:user-defined meta:name="OVERHEIDop.straatnaam">Haussmann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93</meta:user-defined>
    <meta:user-defined meta:name="OVERHEIDop.GmbID/DC.identifier">gmb-2020-260393</meta:user-defined>
    <meta:user-defined meta:name="OVERHEIDop.versieInformatie"/>
  </office:meta>
</office:document-meta>
</file>