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wijzigen van het gebruik van de woning t.b.v. kamerverhuur - Bombardonstraat 133, 135 en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33, 135 en 137, wijzigen van het gebruik van de woning t.b.v. kamerverhuur , 29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91</meta:user-defined>
    <dc:language>nl</dc:language>
    <meta:user-defined meta:name="OVERHEID.EPSG28992/DC.spatial">156067.593 466103.818</meta:user-defined>
    <meta:user-defined meta:name="DC.title">Gemeente Amersfoort, Zielhorst - verlening omgevingsvergunning - wijzigen van het gebruik van de woning t.b.v. kamerverhuur - Bombardonstraat 133, 135 en 137, Amersfoort</meta:user-defined>
    <meta:user-defined meta:name="OVERHEID.PostcodeHuisnummer/OVERHEIDop.postcodeHuisnummer">3822CG 87</meta:user-defined>
    <meta:user-defined meta:name="OVERHEIDop.straatnaam">Bombardon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87</meta:user-defined>
    <meta:user-defined meta:name="OVERHEIDop.GmbID/DC.identifier">gmb-2020-260387</meta:user-defined>
    <meta:user-defined meta:name="OVERHEIDop.versieInformatie"/>
  </office:meta>
</office:document-meta>
</file>