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– Kleine Veld 57: voor het splitsen van het bedrijfsp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augustus 2020. Besluit verzonden d.d. 7 oktober 2020.</text:p>
            <text:p text:style-name="common-al"/>
            <text:p text:style-name="last-al">Zaak - 5892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38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8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8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8921-2020</meta:user-defined>
    <dc:language>nl</dc:language>
    <meta:user-defined meta:name="OVERHEID.EPSG28992/DC.spatial">247570.513 525518.7</meta:user-defined>
    <meta:user-defined meta:name="DC.title">Dalen – Kleine Veld 57: voor het splitsen van het bedrijfspand (verlenging)</meta:user-defined>
    <meta:user-defined meta:name="OVERHEID.PostcodeHuisnummer/OVERHEIDop.postcodeHuisnummer">7751BG 57</meta:user-defined>
    <meta:user-defined meta:name="OVERHEIDop.straatnaam">Kleine Veld</meta:user-defined>
    <meta:user-defined meta:name="OVERHEIDop.woonplaats">Da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383</meta:user-defined>
    <meta:user-defined meta:name="OVERHEIDop.GmbID/DC.identifier">gmb-2020-260383</meta:user-defined>
    <meta:user-defined meta:name="OVERHEIDop.versieInformatie"/>
  </office:meta>
</office:document-meta>
</file>