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uysstraat 3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 oktober 2020 besloten om de beslistermijn voor de aanvraag met zaaknummer HZ_WABO-20-1255 voor het realiseren van een nokverhoging aan de achterzijde van de woning op locatie Ruysstraat 31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0382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8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8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373.81 475312.26</meta:user-defined>
    <meta:user-defined meta:name="DC.title">Verlengingsbesluit omgevingsvergunning Ruysstraat 31 te Bussum</meta:user-defined>
    <meta:user-defined meta:name="OVERHEID.PostcodeHuisnummer/OVERHEIDop.postcodeHuisnummer">1403SG 31</meta:user-defined>
    <meta:user-defined meta:name="OVERHEIDop.straatnaam">Ruysstraat</meta:user-defined>
    <meta:user-defined meta:name="OVERHEIDop.woonplaats">Bussum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382</meta:user-defined>
    <meta:user-defined meta:name="OVERHEIDop.GmbID/DC.identifier">gmb-2020-260382</meta:user-defined>
    <meta:user-defined meta:name="OVERHEIDop.versieInformatie"/>
  </office:meta>
</office:document-meta>
</file>