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enhof 23 te Maastricht. Kennisgeving nieuwe aanvraag omgevingsvergunning, het vervang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38WB</text:p>
            <text:p text:style-name="common-al">
            <text:span text:style-name="nadrukvet">Titanenhof 23 te Maastricht</text:span>
          </text:p>
            <text:p text:style-name="common-al">
            <text:span text:style-name="nadrukvet">het vervangen van een bestaande dakkapel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37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77.1 317000.5</meta:user-defined>
    <meta:user-defined meta:name="DC.title">Titanenhof 23 te Maastricht. Kennisgeving nieuwe aanvraag omgevingsvergunning, het vervangen van een bestaande dakkapel</meta:user-defined>
    <meta:user-defined meta:name="OVERHEID.PostcodeHuisnummer/OVERHEIDop.postcodeHuisnummer">6215EA 23</meta:user-defined>
    <meta:user-defined meta:name="OVERHEIDop.straatnaam">Titanenhof</meta:user-defined>
    <meta:user-defined meta:name="OVERHEIDop.woonplaats">Maastri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76</meta:user-defined>
    <meta:user-defined meta:name="OVERHEIDop.GmbID/DC.identifier">gmb-2020-260376</meta:user-defined>
    <meta:user-defined meta:name="OVERHEIDop.versieInformatie"/>
  </office:meta>
</office:document-meta>
</file>