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vrijstaande woning met een aangebouwde berging en een tuinhuis in de achtertuin - Petronella Moenslaan 8, Lichtenberglocatie kavel 23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8, Lichtenberglocatie kavel 23-2, bouwen van een vrijstaande woning met een aangebouwde berging en een tuinhuis in de achtertuin , Rechtsmiddel: Geen. Ter informatie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4</meta:user-defined>
    <dc:language>nl</dc:language>
    <meta:user-defined meta:name="OVERHEID.EPSG28992/DC.spatial">153801.362 461740.537</meta:user-defined>
    <meta:user-defined meta:name="DC.title">Gemeente Amersfoort, Bergkwartier/Bosgebied - verlenging beslistermijn omgevingsvergunning - bouwen van een vrijstaande woning met een aangebouwde berging en een tuinhuis in de achtertuin - Petronella Moenslaan 8, Lichtenberglocatie kavel 23-2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69</meta:user-defined>
    <meta:user-defined meta:name="OVERHEIDop.GmbID/DC.identifier">gmb-2020-260369</meta:user-defined>
    <meta:user-defined meta:name="OVERHEIDop.versieInformatie"/>
  </office:meta>
</office:document-meta>
</file>