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uitvoeren van diverse sloopwerkzaamheden en het verwijderen van asbesthoudende materialen - Loudonlaan 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oudonlaan 4, uitvoeren van diverse sloopwerkzaamheden en het verwijderen van asbesthoudende materialen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78</meta:user-defined>
    <dc:language>nl</dc:language>
    <meta:user-defined meta:name="OVERHEID.EPSG28992/DC.spatial">153085.66 462070.62</meta:user-defined>
    <meta:user-defined meta:name="DC.title">Gemeente Amersfoort, Bergkwartier/Bosgebied - meldingen slopen - uitvoeren van diverse sloopwerkzaamheden en het verwijderen van asbesthoudende materialen - Loudonlaan 4, Amersfoort</meta:user-defined>
    <meta:user-defined meta:name="OVERHEID.PostcodeHuisnummer/OVERHEIDop.postcodeHuisnummer">3818XG 4</meta:user-defined>
    <meta:user-defined meta:name="OVERHEIDop.straatnaam">Loudonlaa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68</meta:user-defined>
    <meta:user-defined meta:name="OVERHEIDop.GmbID/DC.identifier">gmb-2020-260368</meta:user-defined>
    <meta:user-defined meta:name="OVERHEIDop.versieInformatie"/>
  </office:meta>
</office:document-meta>
</file>