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iverse locaties, kappen van diverse bomen (veiligheidskap)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Bergkwartier/Bosgebied - verlening omgevingsvergunning - kappen van diverse bomen (veiligheidskap)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65</meta:user-defined>
    <meta:user-defined meta:name="OVERHEIDop.GmbID/DC.identifier">gmb-2020-260365</meta:user-defined>
    <meta:user-defined meta:name="OVERHEIDop.versieInformatie"/>
  </office:meta>
</office:document-meta>
</file>