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Marktweg 12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Marktweg 12, Hem</text:p>
            <text:p text:style-name="common-al">Voor: het verwijderen van asbesthoudende golfplaten en wandbeplating van de schuur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60361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361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361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41989 519290</meta:user-defined>
    <meta:user-defined meta:name="DC.title">Sloopmelding Marktweg 12, Hem</meta:user-defined>
    <meta:user-defined meta:name="OVERHEID.PostcodeHuisnummer/OVERHEIDop.postcodeHuisnummer">1607CB 12</meta:user-defined>
    <meta:user-defined meta:name="OVERHEIDop.straatnaam">Marktweg</meta:user-defined>
    <meta:user-defined meta:name="OVERHEIDop.woonplaats">Hem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361</meta:user-defined>
    <meta:user-defined meta:name="OVERHEIDop.GmbID/DC.identifier">gmb-2020-260361</meta:user-defined>
    <meta:user-defined meta:name="OVERHEIDop.versieInformatie"/>
  </office:meta>
</office:document-meta>
</file>