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passingen op de verleende vergunning met kenmerk 1023670 van de infrastructuur 'berg 7' - Borgesius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, aanpassingen op de verleende vergunning met kenmerk 1023670 van de infrastructuur 'berg 7'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13</meta:user-defined>
    <dc:language>nl</dc:language>
    <meta:user-defined meta:name="OVERHEID.EPSG28992/DC.spatial">153156.87 462651.69</meta:user-defined>
    <meta:user-defined meta:name="DC.title">Gemeente Amersfoort, Bergkwartier/Bosgebied - aanvraag omgevingsvergunning - aanpassingen op de verleende vergunning met kenmerk 1023670 van de infrastructuur 'berg 7' - Borgesiuslaan 1, Amersfoort</meta:user-defined>
    <meta:user-defined meta:name="OVERHEID.PostcodeHuisnummer/OVERHEIDop.postcodeHuisnummer">3818JV 1</meta:user-defined>
    <meta:user-defined meta:name="OVERHEIDop.straatnaam">Borgesius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57</meta:user-defined>
    <meta:user-defined meta:name="OVERHEIDop.GmbID/DC.identifier">gmb-2020-260357</meta:user-defined>
    <meta:user-defined meta:name="OVERHEIDop.versieInformatie"/>
  </office:meta>
</office:document-meta>
</file>