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ontwerpbesluit omgevingsvergunning (uitgebreide procedure) - wijzigen van het brandveilig gebruik van het gebouw - Barchman Wuytierslaan 198D(AD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werpbesluit (uitgebreide procedure), Barchman Wuytierslaan 198D(AD), wijzigen van het brandveilig gebruik van het gebouw. Rechtsmiddel: Zienswijze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34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4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4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112</meta:user-defined>
    <dc:language>nl</dc:language>
    <meta:user-defined meta:name="OVERHEID.EPSG28992/DC.spatial">152416.288 461785.914</meta:user-defined>
    <meta:user-defined meta:name="DC.title">Gemeente Amersfoort, Bergkwartier/Bosgebied - ontwerpbesluit omgevingsvergunning (uitgebreide procedure) - wijzigen van het brandveilig gebruik van het gebouw - Barchman Wuytierslaan 198D(AD), Amersfoort</meta:user-defined>
    <meta:user-defined meta:name="OVERHEID.PostcodeHuisnummer/OVERHEIDop.postcodeHuisnummer">3818LN 198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0348</meta:user-defined>
    <meta:user-defined meta:name="OVERHEIDop.GmbID/DC.identifier">gmb-2020-260348</meta:user-defined>
    <meta:user-defined meta:name="OVERHEIDop.versieInformatie"/>
  </office:meta>
</office:document-meta>
</file>