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20 een besluit genomen op de aanvraag met zaaknummer HZ_WABO-20-1150 voor het verbouwen van de woning en het realiseren van een uitbouw aan de achtergevel van de woning ten behoeve van een woonfunctie op locatie Thierensstraat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3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82 476261</meta:user-defined>
    <meta:user-defined meta:name="DC.title">verleende omgevingsvergunning Thierensstraat 3 te Bussum</meta:user-defined>
    <meta:user-defined meta:name="OVERHEID.PostcodeHuisnummer/OVERHEIDop.postcodeHuisnummer">1404CZ 3</meta:user-defined>
    <meta:user-defined meta:name="OVERHEIDop.straatnaam">Thierensstraat</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0342</meta:user-defined>
    <meta:user-defined meta:name="OVERHEIDop.GmbID/DC.identifier">gmb-2020-260342</meta:user-defined>
    <meta:user-defined meta:name="OVERHEIDop.versieInformatie"/>
  </office:meta>
</office:document-meta>
</file>