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Oprijlaan 3, 9205 BZ Drachten, het houden van een rommelmarkt op 22 november 2020 (strijdig gebruik), datum bekendmaking: 7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prijlaan 3, 9205 BZ Drachten, het houden van een rommelmarkt op 22 november 2020 (strijdig gebruik), datum bekendmaking: 7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031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1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1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prijlaan 3, 9205 BZ Drachten, het houden van een rommelmarkt op 22 november 2020 (strijdig gebruik), datum bekendmaking: 7 oktober 2020</meta:user-defined>
    <dc:language>nl</dc:language>
    <meta:user-defined meta:name="OVERHEID.EPSG28992/DC.spatial">199434.59 567202.92</meta:user-defined>
    <meta:user-defined meta:name="DC.title">Gemeente Smallingerland - verlening omgevingsvergunning - Oprijlaan 3, 9205 BZ Drachten, het houden van een rommelmarkt op 22 november 2020 (strijdig gebruik), datum bekendmaking: 7 oktober 2020</meta:user-defined>
    <meta:user-defined meta:name="OVERHEID.PostcodeHuisnummer/OVERHEIDop.postcodeHuisnummer">9205BZ 3</meta:user-defined>
    <meta:user-defined meta:name="OVERHEIDop.straatnaam">Oprijlaan</meta:user-defined>
    <meta:user-defined meta:name="OVERHEIDop.woonplaats">Drachten</meta:user-defined>
    <meta:user-defined meta:name="DCTERMS.W3CDTF/DCTERMS.available">2020-10-09</meta:user-defined>
    <meta:user-defined meta:name="DCTERMS.W3CDTF/OVERHEIDop.jaargang">2020</meta:user-defined>
    <meta:user-defined meta:name="OVERHEIDop.publicationIssue">260318</meta:user-defined>
    <meta:user-defined meta:name="OVERHEIDop.GmbID/DC.identifier">gmb-2020-260318</meta:user-defined>
    <meta:user-defined meta:name="OVERHEIDop.versieInformatie"/>
  </office:meta>
</office:document-meta>
</file>