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het archiefbeheer (Archiefverordening gemeente IJsselstein 2020)</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25 juni 2020, zaaknummer 773190</text:p>
            <text:p text:style-name="al"/>
            <text:p text:style-name="al">gelet op de artikelen 30, eerste lid en 32, tweede lid van de Archiefwet 1995;</text:p>
            <text:p text:style-name="al"/>
            <text:p text:style-name="al">besluit de volgende verordening vast te stellen:</text:p>
            <text:p text:style-name="al"/>
            <text:p text:style-name="al">
            <text:span text:style-name="nadrukvet">Archiefverordening gemeente IJsselstei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IJsselstein 2011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 daarvan.</text:p>
              </text:list-item>
              <text:list-item text:style-override="id1-3-2-2-6-3">
                <text:number>2.</text:number>
                <text:p text:style-name="al">Deze verordening wordt aangehaald als: Archiefverordening gemeente IJsselstein 2020.</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 oktober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text:p>
            <text:p><text:span text:style-name="functie">A.J.O. van Kooij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 </text:span></text:p>
          </text:section>
          <text:section text:name="ondertekening_id1-3-2-3-6">
            <text:p><text:span text:style-name="functie"/></text:p>
            <text:p><text:span text:style-name="functie"/></text:p>
            <text:p><text:span text:style-name="functie">mr. P.J.M. van Domburg</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030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0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0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773190</meta:user-defined>
    <meta:user-defined meta:name="DCTERMS.alternative">Archiefverordening gemeente IJsselstein 2020</meta:user-defined>
    <dc:language>nl</dc:language>
    <meta:user-defined meta:name="OVERHEID.Gemeente/DC.spatial">IJsselstein</meta:user-defined>
    <meta:user-defined meta:name="DC.title">Verordening van de gemeenteraad van de gemeente IJsselstein houdende regels omtrent het archiefbeheer (Archiefverordening gemeente IJsselstein 2020)</meta:user-defined>
    <meta:user-defined meta:name="DCTERMS.W3CDTF/DCTERMS.available">2020-10-09</meta:user-defined>
    <meta:user-defined meta:name="DCTERMS.W3CDTF/OVERHEIDop.jaargang">2020</meta:user-defined>
    <meta:user-defined meta:name="OVERHEIDop.publicationIssue">260306</meta:user-defined>
    <meta:user-defined meta:name="OVERHEIDop.betreftRegeling">CVDR644728_1</meta:user-defined>
    <meta:user-defined meta:name="xs:date/OVERHEIDop.startdatum">2020-10-10</meta:user-defined>
    <meta:user-defined meta:name="OVERHEIDop.GmbID/DC.identifier">gmb-2020-260306</meta:user-defined>
    <meta:user-defined meta:name="OVERHEIDop.versieInformatie"/>
  </office:meta>
</office:document-meta>
</file>