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steinstraat ong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aanvraag ontvangen voor een omgevingsvergunning op locatie Hagesteinstraat ong in Hoef en Haag. De aanvraag is geregistreerd onder zaaknummer OV-2020-0463. De aanvraag betreft het plaatsen van een geluidsw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30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0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0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74.02 444349.87</meta:user-defined>
    <meta:user-defined meta:name="DC.title">Kennisgeving ontvangst aanvraag omgevingsvergunning, Hagesteinstraat ong in Hoef en Haag</meta:user-defined>
    <meta:user-defined meta:name="OVERHEID.PostcodeHuisnummer/OVERHEIDop.postcodeHuisnummer">4125TT 3</meta:user-defined>
    <meta:user-defined meta:name="OVERHEIDop.straatnaam">Buitengrachtsteeg</meta:user-defined>
    <meta:user-defined meta:name="OVERHEIDop.woonplaats">Hoef en Haa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01</meta:user-defined>
    <meta:user-defined meta:name="OVERHEIDop.GmbID/DC.identifier">gmb-2020-260301</meta:user-defined>
    <meta:user-defined meta:name="OVERHEIDop.versieInformatie"/>
  </office:meta>
</office:document-meta>
</file>